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3">
      <style:text-properties fo:color="#000000"/>
    </style:style>
    <style:style style:family="paragraph" style:name="P1" style:display-name="P1" style:parent-style-name="Style2">
      <style:paragraph-properties fo:background-color="#D8DAB8" fo:margin-top="0.000cm" fo:margin-bottom="0.000cm" fo:margin-left="0.000cm" fo:margin-right="0.000cm" fo:text-indent="1.235cm" style:page-number="auto"/>
      <style:text-properties/>
    </style:style>
    <style:style style:family="paragraph" style:name="P2" style:display-name="P2" style:parent-style-name="Style2">
      <style:paragraph-properties fo:background-color="#D8DAB8" fo:margin-top="0.000cm" fo:margin-bottom="0.000cm" fo:margin-left="0.000cm" fo:margin-right="0.000cm" fo:text-indent="0.564cm" style:page-number="auto"/>
      <style:text-properties/>
    </style:style>
    <style:style style:family="paragraph" style:name="P3" style:display-name="P3">
      <style:paragraph-properties style:page-number="auto"/>
      <style:text-properties fo:font-size="5pt" style:font-size-asian="5pt" style:font-size-complex="5pt"/>
    </style:style>
    <style:style style:family="paragraph" style:name="P4" style:display-name="P4">
      <style:paragraph-properties style:page-number="auto"/>
      <style:text-properties fo:font-size="0.05pt" style:font-size-asian="0.05pt" style:font-size-complex="0.05pt"/>
    </style:style>
    <style:style style:family="paragraph" style:name="P6" style:display-name="P6" style:parent-style-name="Style2" style:master-page-name="PageStyle0">
      <style:paragraph-properties fo:background-color="#D8DAB8" fo:margin-top="0.000cm" fo:margin-bottom="0.000cm" fo:margin-left="0.000cm" fo:margin-right="0.000cm" fo:text-indent="1.235cm" style:page-number="auto"/>
      <style:text-properties/>
    </style:style>
    <style:style style:name="Sect0" style:family="section">
      <style:section-properties fo:margin-left="0.051cm" fo:margin-right="0.069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"><text:span text:style-name="CharStyle4">PREFACE</text:span><text:span text:style-name="CharStyle5">' </text:span><text:span text:style-name="CharStyle3">esprit ont établies dès la nais­sance de Téglise , pour la con­servation de la foi &amp; de la mo­rale de J. C. Et voilà le vérita­ble objet de cette étude.</text:span></text:p>
        <text:p text:style-name="P2"><text:span text:style-name="CharStyle3">Pour la bien faire il faut re­monter aux sources, &amp; lire at­tentivement &amp; en esprit de reli­gion , premieremenr récriture fainte/ur tout le nouveau testa­ment , ensuite les anciens ca­nons , que j’indiqueraiau com­mencement de cet ouvrage, &lt;Sc enfin les constitutions plus mo­dernes , qui instruiront de Tu­bage présent. On y verra dans le fonds le même esprit de reli­gion , quoi qu’alterée dans les derniers temps par Tignorance, la cupidité , &amp; divers intérêts humains. Or pour entendre les anciens &amp; les nouveaux canons, il faut fçavoir la signification des termes qui y font employez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Default Metrics Font" svg:font-family="'Default Metrics Font'"/>
  </office:font-face-decls>
  <office:styles>
    <style:style style:family="text" style:name="DefaultFontStyle"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pt" style:font-size-asian="11pt" style:font-size-complex="11pt" style:font-name="Default Metrics Font" style:font-name-asian="Default Metrics Font" style:font-name-complex="Default Metrics Font"/>
    </style:style>
    <style:style style:family="text" style:name="CharStyle4" style:display-name="CharStyle4" style:parent-style-name="CharStyle3">
      <style:text-properties fo:language="fr" style:language-asian="fr" style:language-complex="fr" fo:font-style="italic" style:font-style-asian="italic" style:font-style-complex="italic" fo:font-size="10.5pt" style:font-size-asian="10.5pt" style:font-size-complex="10.5pt" style:text-scale="100%" fo:letter-spacing="0.229cm" fo:color="#000000" style:text-position="0%"/>
    </style:style>
    <style:style style:family="text" style:name="CharStyle5" style:display-name="CharStyle5" style:parent-style-name="CharStyle3">
      <style:text-properties fo:language="fr" style:language-asian="fr" style:language-complex="fr" fo:font-size="5pt" style:font-size-asian="5pt" style:font-size-complex="5pt" style:text-scale="100%" fo:letter-spacing="0.000cm" fo:color="#000000" style:text-position="0%"/>
    </style:style>
    <style:default-style style:family="paragraph">
      <style:paragraph-properties fo:background-color="transparent" fo:margin-top="0.000cm" fo:margin-bottom="0.000cm" fo:line-height="100%" fo:margin-left="0.000cm" fo:margin-right="0.000cm" fo:text-indent="0.000cm" fo:text-align="left" style:page-number="auto"/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default-style>
    <style:style style:family="paragraph" style:name="Style2" style:display-name="Body text (2)">
      <style:paragraph-properties fo:background-color="#FFFFFF" fo:line-height="0.483cm" fo:text-indent="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pt" style:font-size-asian="11pt" style:font-size-complex="11pt" style:font-name="Default Metrics Font" style:font-name-asian="Default Metrics Font" style:font-name-complex="Default Metrics Font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" style:display-name="P5">
      <style:paragraph-properties style:page-number="auto"/>
      <style:text-properties fo:font-size="0.05pt" style:font-size-asian="0.05pt" style:font-size-complex="0.05pt"/>
    </style:style>
    <style:page-layout style:name="Mpm0">
      <style:page-layout-properties fo:page-width="6.011cm" fo:page-height="13.19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header>
        <text:p text:style-name="P5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