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paragraph" style:name="P1" style:display-name="P1" style:parent-style-name="Style2">
      <style:paragraph-properties fo:background-color="#D2D3AE" fo:margin-top="0.000cm" fo:margin-bottom="0.000cm" fo:margin-left="0.000cm" fo:margin-right="0.000cm" fo:text-indent="1.199cm" style:page-number="auto"/>
      <style:text-properties/>
    </style:style>
    <style:style style:family="paragraph" style:name="P2" style:display-name="P2">
      <style:paragraph-properties style:page-number="auto"/>
      <style:text-properties fo:font-size="5pt" style:font-size-asian="5pt" style:font-size-complex="5pt"/>
    </style:style>
    <style:style style:family="paragraph" style:name="P3" style:display-name="P3">
      <style:paragraph-properties style:page-number="auto"/>
      <style:text-properties fo:font-size="0.05pt" style:font-size-asian="0.05pt" style:font-size-complex="0.05pt"/>
    </style:style>
    <style:style style:family="paragraph" style:name="P5" style:display-name="P5" style:parent-style-name="Style2" style:master-page-name="PageStyle0">
      <style:paragraph-properties fo:background-color="#D2D3AE" fo:margin-top="0.000cm" fo:margin-bottom="0.000cm" fo:margin-left="0.000cm" fo:margin-right="0.000cm" fo:text-indent="1.199cm" style:page-number="auto"/>
      <style:text-properties/>
    </style:style>
    <style:style style:name="Sect0" style:family="section">
      <style:section-properties fo:margin-left="0.060cm" fo:margin-right="0.06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"><text:span text:style-name="CharStyle4">PREFACE. </text:span><text:span text:style-name="CharStyle3">premierement récriture sainte prise dans son sens propre &amp; littéral : puis les canons des con­ciles généraux , ou ceux des conciles particuliers, que toute l’église areçus:les constitutions des papes , dans les églises qui les ont reçues, &amp; les reglemens de chaque province ou de cha­que diocèse: Enfin les loix que les princes temporels ont faites, pour lemaintien de la discipline ecclésiastique &amp; l’exécution des canons , que l'ulage a autori­sées. Le^ jugemens ne sont que des exemples particuliers, qui n’obligent point à juger de mê­me en pareil cas : suppolé qu il se trouve des cas absolument semblables, ce qui est très rare: les décisions des docteurs font des conseils, qui méritent d’ê- tre respectez à proportion de la réputation de ceux , qui l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/>
    </style:style>
    <style:style style:family="text" style:name="CharStyle4" style:display-name="CharStyle4" style:parent-style-name="CharStyle3">
      <style:text-properties fo:language="fr" style:language-asian="fr" style:language-complex="fr" fo:font-style="italic" style:font-style-asian="italic" style:font-style-complex="italic" fo:font-size="11.5pt" style:font-size-asian="11.5pt" style:font-size-complex="11.5pt" style:text-scale="100%" fo:letter-spacing="0.159cm" fo:color="#000000" style:text-position="0%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2)">
      <style:paragraph-properties fo:background-color="#FFFFFF" fo:line-height="0.500cm" fo:text-indent="1.19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" style:display-name="P4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62cm" fo:page-height="13.19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header>
        <text:p text:style-name="P4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