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3">
      <style:text-properties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paragraph" style:name="P1" style:display-name="P1" style:parent-style-name="Style2">
      <style:paragraph-properties fo:background-color="#D2D5B4" fo:margin-top="0.000cm" fo:margin-bottom="0.000cm" fo:margin-left="0.000cm" fo:margin-right="0.000cm" fo:text-indent="0.494cm" style:page-number="auto"/>
      <style:text-properties/>
    </style:style>
    <style:style style:family="paragraph" style:name="P2" style:display-name="P2" style:parent-style-name="Style6">
      <style:paragraph-properties fo:keep-with-next="always" fo:keep-together="always" fo:background-color="#D2D5B4" fo:margin-top="0.000cm" fo:margin-bottom="0.000cm" fo:margin-left="4.445cm" fo:margin-right="0.000cm" fo:text-indent="0.000cm" fo:text-align="left" style:page-number="auto"/>
      <style:text-properties/>
    </style:style>
    <style:style style:family="paragraph" style:name="P3" style:display-name="P3" style:parent-style-name="Style2">
      <style:paragraph-properties fo:background-color="#D2D5B4" fo:margin-top="0.000cm" fo:margin-bottom="0.000cm" fo:margin-left="0.000cm" fo:margin-right="0.000cm" fo:text-indent="1.164cm" style:page-number="auto"/>
      <style:text-properties/>
    </style:style>
    <style:style style:family="paragraph" style:name="P4" style:display-name="P4">
      <style:paragraph-properties style:page-number="auto"/>
      <style:text-properties fo:font-size="5pt" style:font-size-asian="5pt" style:font-size-complex="5pt"/>
    </style:style>
    <style:style style:family="paragraph" style:name="P5" style:display-name="P5">
      <style:paragraph-properties style:page-number="auto"/>
      <style:text-properties fo:font-size="0.05pt" style:font-size-asian="0.05pt" style:font-size-complex="0.05pt"/>
    </style:style>
    <style:style style:family="paragraph" style:name="P7" style:display-name="P7" style:parent-style-name="Style2" style:master-page-name="PageStyle0">
      <style:paragraph-properties fo:background-color="#D2D5B4" fo:margin-top="0.000cm" fo:margin-bottom="0.000cm" fo:margin-left="0.000cm" fo:margin-right="0.000cm" fo:text-indent="1.164cm" style:page-number="auto"/>
      <style:text-properties/>
    </style:style>
    <style:style style:name="Sect0" style:family="section">
      <style:section-properties fo:margin-left="0.055cm" fo:margin-right="0.064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"><text:span text:style-name="CharStyle4">dtt droit Ecclejìasiicjue. 9 </text:span><text:span text:style-name="CharStyle3">articles dans les capillaires de nos rois </text:span><text:span text:style-name="CharStyle5">-,</text:span><text:span text:style-name="CharStyle3"><text:s text:c="1"/>on les allégua souvent : mais Hincmar , archevêque de Reims , voïant que le pape Nicolas I. s’en fer- voit pour établir le droit de juger à Rome les évêques, soutint que ces lettres n’étant point dans le corps des canons, ne dévoient point avoir plus de force que les canons mêmes </text:span><text:span text:style-name="CharStyle5">-, </text:span><text:span text:style-name="CharStyle3">&amp; le pape montra fort bien, qu’elles dévoient tirer leur autorité de leurs auteurs, qu’il fupposoit être les pa­pes , &amp; non pas du co</text:span><text:span text:style-name="T4">r</text:span><text:span text:style-name="CharStyle3">ps des canons.</text:span></text:p>
        <text:p text:style-name="P1"><text:span text:style-name="CharStyle3">On a reconnu dans le dernier sié­cle , que cesdécretales depuis S. Clé­ment jusqu’à Sirice , ne font point de ceux dont elles portent les noms. Elles font toutes d un mêmestile,&amp; d’un stile fort éloigné de la noble simplicité de ces premiers siécles </text:span><text:span text:style-name="CharStyle5">\ </text:span><text:span text:style-name="CharStyle3">elles font composées de grands pas­sages des peres qni onr vécu long- tems après , comme de S. Léon , de S. Grégoire, &amp; d’autres plus moder­nes -, on y voit même des loix des empereurs Chrétiens •, les choses dont elles parlent ne conviennent point au tems où on les rapporte j ks</text:span></text:p>
        <text:h text:outline-level="1" text:style-name="P2"><text:bookmark-start text:name="bookmark0"/><text:span text:style-name="CharStyle7">Ay</text:span><text:bookmark-end text:name="bookmark0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family="text" style:name="CharStyle4" style:display-name="CharStyle4" style:parent-style-name="CharStyle3">
      <style:text-properties fo:language="fr" style:language-asian="fr" style:language-complex="fr" fo:font-style="italic" style:font-style-asian="italic" style:font-style-complex="italic" fo:font-size="10pt" style:font-size-asian="10pt" style:font-size-complex="10pt" style:text-scale="120%" fo:letter-spacing="0.000cm" fo:color="#000000" style:text-position="0%"/>
    </style:style>
    <style:style style:family="text" style:name="CharStyle5" style:display-name="CharStyle5" style:parent-style-name="CharStyle3">
      <style:text-properties fo:language="fr" style:language-asian="fr" style:language-complex="fr" fo:font-style="italic" style:font-style-asian="italic" style:font-style-complex="italic" style:text-scale="100%" fo:letter-spacing="0.000cm" fo:color="#000000" style:text-position="0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pt" style:font-size-asian="10pt" style:font-size-complex="10pt" style:font-name="Default Metrics Font" style:font-name-asian="Default Metrics Font" style:font-name-complex="Default Metrics Font" style:text-scale="120%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2)">
      <style:paragraph-properties fo:background-color="#FFFFFF" fo:line-height="0.44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family="paragraph" style:name="Style6" style:display-name="Heading #1">
      <style:paragraph-properties fo:background-color="#FFFFFF" fo:line-height="0.44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pt" style:font-size-asian="10pt" style:font-size-complex="10pt" style:font-name="Default Metrics Font" style:font-name-asian="Default Metrics Font" style:font-name-complex="Default Metrics Font" style:text-scale="120%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" style:display-name="P6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054cm" fo:page-height="13.428cm" style:print-orientation="portrait" style:num-format="1" fo:margin-left="0.000cm" fo:margin-right="0.000cm" fo:margin-top="0cm" fo:margin-bottom="0cm"/>
      <style:header-style>
        <style:header-footer-properties fo:min-height="0.101cm"/>
      </style:header-style>
      <style:footer-style>
        <style:header-footer-properties fo:min-height="0.101cm" fo:margin-top="0.101cm"/>
      </style:footer-style>
    </style:page-layout>
  </office:automatic-styles>
  <office:master-styles>
    <style:master-page style:name="PageStyle0" style:page-layout-name="Mpm0">
      <style:header>
        <text:p text:style-name="P6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