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paragraph" style:name="P1" style:display-name="P1" style:parent-style-name="Style5">
      <style:paragraph-properties fo:background-color="#D6DABC" fo:margin-top="0.000cm" fo:margin-bottom="0.000cm" fo:margin-left="0.000cm" fo:margin-right="0.000cm" fo:text-indent="0.529cm" style:page-number="auto"/>
      <style:text-properties/>
    </style:style>
    <style:style style:family="paragraph" style:name="P2" style:display-name="P2" style:parent-style-name="Style5">
      <style:paragraph-properties fo:background-color="#D6DABC" fo:margin-top="0.000cm" fo:margin-bottom="0.000cm" fo:margin-left="0.000cm" fo:margin-right="0.000cm" fo:text-indent="0.000cm" style:page-number="auto"/>
      <style:text-properties/>
    </style:style>
    <style:style style:family="paragraph" style:name="P3" style:display-name="P3" style:parent-style-name="Style2">
      <style:paragraph-properties fo:background-color="#D6DABC" fo:margin-top="0.000cm" fo:margin-bottom="0.000cm" fo:margin-left="0.000cm" fo:margin-right="0.000cm" fo:text-indent="0.000cm" style:page-number="auto">
        <style:tab-stops>
          <style:tab-stop style:position="0.365cm" style:type="left"/>
          <style:tab-stop style:position="2.066cm" style:type="left"/>
        </style:tab-stops>
      </style:paragraph-properties>
      <style:text-properties/>
    </style:style>
    <style:style style:family="paragraph" style:name="P4" style:display-name="P4" style:parent-style-name="Style5">
      <style:paragraph-properties fo:background-color="#D6DABC" fo:margin-top="0.000cm" fo:margin-bottom="0.000cm" fo:margin-left="0.000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" style:display-name="P5">
      <style:paragraph-properties style:page-number="auto"/>
      <style:text-properties fo:font-size="5pt" style:font-size-asian="5pt" style:font-size-complex="5pt"/>
    </style:style>
    <style:style style:family="paragraph" style:name="P6" style:display-name="P6">
      <style:paragraph-properties style:page-number="auto"/>
      <style:text-properties fo:font-size="0.05pt" style:font-size-asian="0.05pt" style:font-size-complex="0.05pt"/>
    </style:style>
    <style:style style:family="paragraph" style:name="P8" style:display-name="P8" style:parent-style-name="Style2" style:master-page-name="PageStyle0">
      <style:paragraph-properties fo:background-color="#D6DABC" fo:margin-top="0.000cm" fo:margin-bottom="0.000cm" fo:margin-left="0.000cm" fo:margin-right="0.000cm" fo:text-indent="0.000cm" style:page-number="auto">
        <style:tab-stops>
          <style:tab-stop style:position="0.365cm" style:type="left"/>
          <style:tab-stop style:position="2.066cm" style:type="left"/>
        </style:tab-stops>
      </style:paragraph-properties>
      <style:text-properties/>
    </style:style>
    <text:list-style style:name="L0">
      <text:list-level-style-number text:start-value="5" style:num-format="1" text:level="1" text:style-name="CharStyle6"/>
    </text:list-style>
    <style:style style:name="Sect0" style:family="section">
      <style:section-properties fo:margin-left="0.076cm" fo:margin-right="0.042cm">
        <style:columns fo:column-count="1" fo:column-gap="1.270cm"/>
      </style:section-properties>
    </style:style>
  </office:automatic-styles>
  <office:body>
    <office:text>
      <text:section text:style-name="Sect0" text:name="Section0">
        <text:list text:style-name="L0">
          <text:list-item>
            <text:p text:style-name="P8"><text:span text:style-name="CharStyle4"><text:tab/>'J<text:tab/></text:span><text:span text:style-name="CharStyle3">Ínflitutioíi</text:span></text:p>
          </text:list-item>
        </text:list>
        <text:p text:style-name="P2"><text:span text:style-name="CharStyle6">sure. comme (‘exemption de la jufîs- diction seculiere ; &amp;à présent ceux qui n ont en vûé que les bcnefices : car comme il y en a , même de grand revenu , dont les simples clercs font capables : ccux qui les cherchent, n entrent dans le Clergé qn’autant précisément qu’il est neeeíïàire pour les obttmr.</text:span></text:p>
        <text:p text:style-name="P1"><text:span text:style-name="CharStyle6">Ceux à qui on donne la tonsure doivent être confirmez; parce qu’a- vant que d erre clerc , il faut erre Chrétien parfait. Ils doivent être instruits , au moins des veritez les plus nécessaires au salut : puisque l'on ne doit confirmer, que ceux qui lea íavent. Ils doivent de plus savoir lire</text:span></text:p>
        <text:list text:style-name="L0" text:continue-numbering="true">
          <text:list-item>
            <text:p text:style-name="P4"><text:span text:style-name="CharStyle6"><text:tab/>écrire. Tout cela fait voir que la tonsure ne peut guere être donnée avant sept ou huit ans ; en plu­sieurs diocèses bien réglez, il est dé­fendu de la recevoir avant quatorze ans. Mais à quelque âge que ce soit , il faut que l’on puiíîè juger raisonna­blement, qu'ils s’engngent dans ce genre de vie , non pour jouir désa­vantagés temporels qu’ellepeut pro­duire , mais pour servir Dieu fideie-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 style:text-scale="200%"/>
    </style:style>
    <style:style style:family="text" style:name="CharStyle4" style:display-name="CharStyle4" style:parent-style-name="CharStyle3">
      <style:text-properties fo:language="fr" style:language-asian="fr" style:language-complex="fr" fo:font-style="normal" style:font-style-asian="normal" style:font-style-complex="normal" fo:font-size="9.5pt" style:font-size-asian="9.5pt" style:font-size-complex="9.5pt" style:text-scale="100%" fo:letter-spacing="0.000cm" fo:color="#000000" style:text-position="0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3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 style:text-scale="200%"/>
    </style:style>
    <style:style style:family="paragraph" style:name="Style5" style:display-name="Body text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" style:display-name="P7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5.944cm" fo:page-height="13.19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header>
        <text:p text:style-name="P7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