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paragraph" style:name="P1" style:display-name="P1" style:parent-style-name="Style2">
      <style:paragraph-properties fo:background-color="#D3D7B6" fo:margin-top="0.000cm" fo:margin-bottom="0.000cm" fo:margin-left="0.000cm" fo:margin-right="0.000cm" fo:text-indent="1.058cm" style:page-number="auto"/>
      <style:text-properties/>
    </style:style>
    <style:style style:family="paragraph" style:name="P2" style:display-name="P2" style:parent-style-name="Style2">
      <style:paragraph-properties fo:background-color="#D3D7B6" fo:margin-top="0.000cm" fo:margin-bottom="0.000cm" fo:margin-left="0.000cm" fo:margin-right="0.000cm" fo:text-indent="0.494cm" style:page-number="auto"/>
      <style:text-properties/>
    </style:style>
    <style:style style:family="paragraph" style:name="P3" style:display-name="P3" style:parent-style-name="Style6">
      <style:paragraph-properties fo:keep-with-next="always" fo:keep-together="always" fo:background-color="#D3D7B6" fo:margin-top="0.000cm" fo:margin-bottom="0.000cm" fo:margin-left="4.304cm" fo:margin-right="0.000cm" fo:text-indent="0.000cm" fo:text-align="left" style:page-number="auto"/>
      <style:text-properties/>
    </style:style>
    <style:style style:family="paragraph" style:name="P4" style:display-name="P4">
      <style:paragraph-properties style:page-number="auto"/>
      <style:text-properties fo:font-size="5pt" style:font-size-asian="5pt" style:font-size-complex="5pt"/>
    </style:style>
    <style:style style:family="paragraph" style:name="P5" style:display-name="P5">
      <style:paragraph-properties style:page-number="auto"/>
      <style:text-properties fo:font-size="0.05pt" style:font-size-asian="0.05pt" style:font-size-complex="0.05pt"/>
    </style:style>
    <style:style style:family="paragraph" style:name="P7" style:display-name="P7" style:parent-style-name="Style2" style:master-page-name="PageStyle0">
      <style:paragraph-properties fo:background-color="#D3D7B6" fo:margin-top="0.000cm" fo:margin-bottom="0.000cm" fo:margin-left="0.000cm" fo:margin-right="0.000cm" fo:text-indent="1.058cm" style:page-number="auto"/>
      <style:text-properties/>
    </style:style>
    <style:style style:name="Sect0" style:family="section">
      <style:section-properties fo:margin-left="0.060cm" fo:margin-right="0.06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"><text:span text:style-name="CharStyle4">au droit Eccîejìajiiquo.</text:span><text:span text:style-name="CharStyle3"><text:s text:c="1"/></text:span><text:span text:style-name="CharStyle5">11</text:span><text:span text:style-name="CharStyle3"><text:s text:c="1"/>j beaucoup pour son troupeau , mais il doit auílì leur enseigner à prier, </text:span><text:span text:style-name="CharStyle4">8c </text:span><text:span text:style-name="CharStyle3">conduire toures les prières publiques de l’eglife. Ainsi il doit affilier à tous les offices du jour &amp; de la nuit, au­tant que ses autres fonctions le per­mettent ; il doit régler tout ce qui re­garde le service divin dans touc fou dioccfe , &amp; réformer quand il est be­soin les livres qui y fervent ; ordon­ner des prières extraordinaires aux occasions; prescrire aux fidèles la for­me de prier dans leurs familles, </text:span><text:span text:style-name="CharStyle4">8c</text:span><text:span text:style-name="CharStyle3"><text:s text:c="1"/>re­trancher les abus </text:span><text:span text:style-name="CharStyle4">8c</text:span><text:span text:style-name="CharStyle3"><text:s text:c="1"/>les superstitions.</text:span></text:p>
        <text:p text:style-name="P2"><text:span text:style-name="CharStyle3">La plus excellente priere est celle du saint sacrifice , </text:span><text:span text:style-name="CharStyle4">8c</text:span><text:span text:style-name="CharStyle3"><text:s text:c="1"/>c’cst à l’évê- que qu’il appartient de l’offrir. Du commencement les prêtres ne célé- aroient que quand il étoit malade :au absent. On eût trouvé austì étran­ge qu’un évêque eût manqué un di­manche à présider à l’astemblée des iidéles, à y prêcher &amp; sacrifier, que "on trouveroit mauvais qu’un juge j e tînt pas l’audience cn un jour de I laidoirie. S. Grégoire, pour mon­trer combien ses çoutes le tourmen- v oient, fe plaint qu à peine pouvoit- 5</text:span></text:p>
        <text:h text:outline-level="1" text:style-name="P3"><text:bookmark-start text:name="bookmark0"/><text:span text:style-name="CharStyle7">Fij</text:span><text:bookmark-end text:name="bookmark0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text" style:name="CharStyle4" style:display-name="CharStyle4" style:parent-style-name="CharStyle3">
      <style:text-properties fo:language="fr" style:language-asian="fr" style:language-complex="fr" fo:font-style="italic" style:font-style-asian="italic" style:font-style-complex="italic" style:text-scale="100%" fo:letter-spacing="0.000cm" fo:color="#000000" style:text-position="0%"/>
    </style:style>
    <style:style style:family="text" style:name="CharStyle5" style:display-name="CharStyle5" style:parent-style-name="CharStyle3">
      <style:text-properties fo:language="fr" style:language-asian="fr" style:language-complex="fr" fo:font-size="5.5pt" style:font-size-asian="5.5pt" style:font-size-complex="5.5pt" style:text-scale="100%" fo:letter-spacing="0.035cm" fo:color="#000000" style:text-position="0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 fo:letter-spacing="0.053cm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2)">
      <style:paragraph-properties fo:background-color="#FFFFFF" fo:line-height="0.44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paragraph" style:name="Style6" style:display-name="Heading #1">
      <style:paragraph-properties fo:background-color="#FFFFFF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 fo:letter-spacing="0.053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" style:display-name="P6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62cm" fo:page-height="13.455cm" style:print-orientation="portrait" style:num-format="1" fo:margin-left="0.000cm" fo:margin-right="0.000cm" fo:margin-top="0cm" fo:margin-bottom="0cm"/>
      <style:header-style>
        <style:header-footer-properties fo:min-height="0.115cm"/>
      </style:header-style>
      <style:footer-style>
        <style:header-footer-properties fo:min-height="0.115cm" fo:margin-top="0.115cm"/>
      </style:footer-style>
    </style:page-layout>
  </office:automatic-styles>
  <office:master-styles>
    <style:master-page style:name="PageStyle0" style:page-layout-name="Mpm0">
      <style:header>
        <text:p text:style-name="P6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