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paragraph" style:name="P1" style:display-name="P1" style:parent-style-name="Style2">
      <style:paragraph-properties fo:background-color="#D3D7B7" fo:margin-top="0.000cm" fo:margin-bottom="0.000cm" fo:margin-left="0.000cm" fo:margin-right="0.000cm" fo:text-indent="0.423cm" style:page-number="auto"/>
      <style:text-properties/>
    </style:style>
    <style:style style:family="paragraph" style:name="P2" style:display-name="P2" style:parent-style-name="Style2">
      <style:paragraph-properties fo:background-color="#D3D7B7" fo:margin-top="0.000cm" fo:margin-bottom="0.000cm" fo:margin-left="0.000cm" fo:margin-right="0.000cm" fo:text-indent="0.000cm" style:page-number="auto"/>
      <style:text-properties/>
    </style:style>
    <style:style style:family="paragraph" style:name="P3" style:display-name="P3" style:parent-style-name="Style5">
      <style:paragraph-properties fo:keep-with-next="always" fo:keep-together="always" fo:background-color="#D3D7B7" fo:margin-top="0.000cm" fo:margin-bottom="0.000cm" fo:margin-left="4.022cm" fo:margin-right="0.000cm" fo:text-indent="0.000cm" fo:text-align="left" style:page-number="auto"/>
      <style:text-properties/>
    </style:style>
    <style:style style:family="paragraph" style:name="P4" style:display-name="P4" style:parent-style-name="Style2">
      <style:paragraph-properties fo:background-color="#D3D7B7" fo:margin-top="0.000cm" fo:margin-bottom="0.000cm" fo:margin-left="0.000cm" fo:margin-right="0.000cm" fo:text-indent="1.164cm" style:page-number="auto"/>
      <style:text-properties/>
    </style:style>
    <style:style style:family="paragraph" style:name="P5" style:display-name="P5">
      <style:paragraph-properties style:page-number="auto"/>
      <style:text-properties fo:font-size="5pt" style:font-size-asian="5pt" style:font-size-complex="5pt"/>
    </style:style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style style:family="paragraph" style:name="P8" style:display-name="P8" style:parent-style-name="Style2" style:master-page-name="PageStyle0">
      <style:paragraph-properties fo:background-color="#D3D7B7" fo:margin-top="0.000cm" fo:margin-bottom="0.000cm" fo:margin-left="0.000cm" fo:margin-right="0.000cm" fo:text-indent="1.164cm" style:page-number="auto"/>
      <style:text-properties/>
    </style:style>
    <style:style style:name="Sect0" style:family="section">
      <style:section-properties fo:margin-left="0.060cm" fo:margin-right="0.06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"><text:span text:style-name="CharStyle4">tìu droit 'Ecclésiastique.</text:span><text:span text:style-name="CharStyle3"><text:s text:c="1"/>17 9 </text:span><text:span text:style-name="CharStyle4">£c</text:span><text:span text:style-name="CharStyle3"><text:s text:c="1"/>les exciter à fréquenter les facre- mens.</text:span></text:p>
        <text:p text:style-name="P2"><text:span text:style-name="CharStyle3">Chaque église cathédrale doit avoir au moins un séminaire entierement foûmis à la conduite de l’évêque, qui doit en prendre un soin très-particu- lier. Le nombre des séminaristes doit être fixé , &amp; toûjours rempli. Pour donner du revenu au séminaire, le concile permet à l’évêque de prendre une partie des fruits de tous les biens ecclésiastiques du diocèse , ou d’unir quelque bénéfice à son séminaire. Telle estl’institution des séminaires, suivant le concile de Trente ; &amp; l’on en voit l’exécution parfaite dans l’hi- stoire &amp; les actes de S. Charles.</text:span></text:p>
        <text:p text:style-name="P1"><text:span text:style-name="CharStyle3">En France quelques évêques l’imi- terent </text:span><text:span text:style-name="CharStyle4">■,</text:span><text:span text:style-name="CharStyle3"><text:s text:c="1"/>&amp; l’ordonnance de Blois en­joignit à tous d’établir des séminai­res : ce qui a été confirmé depuis par d’autres ordonnances, &amp; encore plus par la pratique ; ensorre qu’il y en a dans la plupart des diocèses. Mais comme on a vû qu’il étoit difficile de juger de la vocation des enfans ; &amp; que souvent après avoir été élevez à grands frais dans des séminaires,</text:span></text:p>
        <text:h text:outline-level="1" text:style-name="P3"><text:bookmark-start text:name="bookmark0"/><text:span text:style-name="CharStyle6">Hvj</text:span><text:bookmark-end text:name="bookmark0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style:text-scale="100%" fo:letter-spacing="0.000cm" fo:color="#000000" style:text-position="0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 fo:letter-spacing="0.071cm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paragraph" style:name="Style5" style:display-name="Heading #1">
      <style:paragraph-properties fo:background-color="#FFFFFF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 fo:letter-spacing="0.07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" style:display-name="P7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62cm" fo:page-height="13.437cm" style:print-orientation="portrait" style:num-format="1" fo:margin-left="0.000cm" fo:margin-right="0.000cm" fo:margin-top="0cm" fo:margin-bottom="0cm"/>
      <style:header-style>
        <style:header-footer-properties fo:min-height="0.106cm"/>
      </style:header-style>
      <style:footer-style>
        <style:header-footer-properties fo:min-height="0.106cm" fo:margin-top="0.106cm"/>
      </style:footer-style>
    </style:page-layout>
  </office:automatic-styles>
  <office:master-styles>
    <style:master-page style:name="PageStyle0" style:page-layout-name="Mpm0">
      <style:header>
        <text:p text:style-name="P7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