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paragraph" style:name="P1" style:display-name="P1" style:parent-style-name="Style2">
      <style:paragraph-properties fo:background-color="#C8CCAB" fo:margin-top="0.000cm" fo:margin-bottom="0.000cm" fo:margin-left="0.000cm" fo:margin-right="0.000cm" fo:text-indent="0.000cm" style:page-number="auto">
        <style:tab-stops>
          <style:tab-stop style:position="2.269cm" style:type="left"/>
        </style:tab-stops>
      </style:paragraph-properties>
      <style:text-properties/>
    </style:style>
    <style:style style:family="paragraph" style:name="P2" style:display-name="P2" style:parent-style-name="Style6">
      <style:paragraph-properties fo:background-color="#C8CCAB" fo:margin-top="0.000cm" fo:margin-bottom="0.000cm" fo:margin-left="0.000cm" fo:margin-right="0.000cm" fo:text-indent="0.564cm" style:page-number="auto"/>
      <style:text-properties/>
    </style:style>
    <style:style style:family="paragraph" style:name="P3" style:display-name="P3" style:parent-style-name="Style6">
      <style:paragraph-properties fo:background-color="#C8CCAB" fo:margin-top="0.000cm" fo:margin-bottom="0.000cm" fo:margin-left="0.000cm" fo:margin-right="0.000cm" fo:text-indent="0.564cm" style:page-number="auto"/>
      <style:text-properties/>
    </style:style>
    <style:style style:family="paragraph" style:name="P4" style:display-name="P4" style:parent-style-name="Style6">
      <style:paragraph-properties fo:background-color="#C8CCAB" fo:margin-top="0.000cm" fo:margin-bottom="0.000cm" fo:margin-left="0.000cm" fo:margin-right="0.000cm" fo:text-indent="0.000cm" style:page-number="auto"/>
      <style:text-properties/>
    </style:style>
    <style:style style:family="paragraph" style:name="P5" style:display-name="P5">
      <style:paragraph-properties style:page-number="auto"/>
      <style:text-properties fo:font-size="5pt" style:font-size-asian="5pt" style:font-size-complex="5pt"/>
    </style:style>
    <style:style style:family="paragraph" style:name="P6" style:display-name="P6">
      <style:paragraph-properties style:page-number="auto"/>
      <style:text-properties fo:font-size="0.05pt" style:font-size-asian="0.05pt" style:font-size-complex="0.05pt"/>
    </style:style>
    <style:style style:family="paragraph" style:name="P8" style:display-name="P8" style:parent-style-name="Style2" style:master-page-name="PageStyle0">
      <style:paragraph-properties fo:background-color="#C8CCAB" fo:margin-top="0.000cm" fo:margin-bottom="0.000cm" fo:margin-left="0.000cm" fo:margin-right="0.000cm" fo:text-indent="0.000cm" style:page-number="auto">
        <style:tab-stops>
          <style:tab-stop style:position="2.269cm" style:type="left"/>
        </style:tab-stops>
      </style:paragraph-properties>
      <style:text-properties/>
    </style:style>
    <style:style style:name="Sect0" style:family="section">
      <style:section-properties fo:margin-left="0.034cm" fo:margin-right="0.152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"><text:span text:style-name="CharStyle4">ì</text:span><text:span text:style-name="CharStyle5">§4</text:span><text:span text:style-name="CharStyle4"><text:tab/></text:span><text:span text:style-name="CharStyle3">InftitKtìon</text:span><text:span text:style-name="CharStyle4"><text:s text:c="1"/>*</text:span></text:p>
        <text:p text:style-name="P4"><text:span text:style-name="CharStyle7">temsdans le voisinage d’Alexandrie,' qui vivoient ainsi renfermez dans des maisons particulières, méditant ré­criture sainte, &amp; travaillant de leurs mains. D’autres fe retiroient fur des montagnes inaccessibles , &amp; en des lieux déserts; ce qui arrivoit princi­palement pendant les persécutions. Ainsi saint Paul s’étant retiré fort jeune dans les déserts de laThébaï- de, pour fuir la persécution de Dece, </text:span><text:span text:style-name="CharStyle8">y</text:span><text:span text:style-name="CharStyle7"><text:s text:c="1"/>demeura constamment jufqu’à l’àge de i r j. ans.</text:span></text:p>
        <text:p text:style-name="P2"><text:span text:style-name="CharStyle7">S. Antoine, Egyptien comme luiy fut le premier qui assembla dans le désert un grand nombre de moines, &amp; les fit vivre en communauté. On les nomma par cette raison , Céno­bites. Peu de tems après , S. Pacôme dans le même païs fonda les fameux monastères deTabenne,&amp; les gou­verna par la régie qu’un Ange lui avoir dictée.</text:span></text:p>
        <text:p text:style-name="P3"><text:span text:style-name="CharStyle7">Ses disciples vivoient jo. ou 40. ensemble en chaque maison ; &amp; 30. ou 40. de ces maisons compofoient un monastère, dont chacun par con­séquent, comprenoit depuis no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 style:text-scale="150%"/>
    </style:style>
    <style:style style:family="text" style:name="CharStyle4" style:display-name="CharStyle4" style:parent-style-name="CharStyle3">
      <style:text-properties fo:language="fr" style:language-asian="fr" style:language-complex="fr" fo:font-style="normal" style:font-style-asian="normal" style:font-style-complex="normal" style:text-scale="100%" fo:letter-spacing="0.000cm" fo:color="#000000" style:text-position="0%"/>
    </style:style>
    <style:style style:family="text" style:name="CharStyle5" style:display-name="CharStyle5" style:parent-style-name="CharStyle3">
      <style:text-properties fo:language="fr" style:language-asian="fr" style:language-complex="fr" fo:font-style="normal" style:font-style-asian="normal" style:font-style-complex="normal" fo:font-size="10.5pt" style:font-size-asian="10.5pt" style:font-size-complex="10.5pt" style:text-scale="100%" fo:letter-spacing="0.000cm" fo:color="#000000" style:text-position="0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/>
    </style:style>
    <style:style style:family="text" style:name="CharStyle8" style:display-name="CharStyle8" style:parent-style-name="CharStyle7">
      <style:text-properties fo:language="fr" style:language-asian="fr" style:language-complex="fr" fo:font-style="italic" style:font-style-asian="italic" style:font-style-complex="italic" style:text-scale="150%" fo:letter-spacing="0.000cm" fo:color="#000000" style:text-position="0%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3)">
      <style:paragraph-properties fo:background-color="#FFFFFF" fo:line-height="0.43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 style:text-scale="150%"/>
    </style:style>
    <style:style style:family="paragraph" style:name="Style6" style:display-name="Body text (2)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" style:display-name="P7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205cm" fo:page-height="13.31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header>
        <text:p text:style-name="P7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