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paragraph" style:name="P1" style:display-name="P1" style:parent-style-name="Style2">
      <style:paragraph-properties fo:background-color="#D1D5B8" fo:margin-top="0.000cm" fo:margin-bottom="0.000cm" fo:margin-left="0.000cm" fo:margin-right="0.000cm" fo:text-indent="0.494cm" style:page-number="auto"/>
      <style:text-properties/>
    </style:style>
    <style:style style:family="paragraph" style:name="P2" style:display-name="P2" style:parent-style-name="Style2">
      <style:paragraph-properties fo:background-color="#D1D5B8" fo:margin-top="0.000cm" fo:margin-bottom="0.000cm" fo:margin-left="4.022cm" fo:margin-right="0.000cm" fo:text-indent="0.000cm" fo:text-align="left" style:page-number="auto"/>
      <style:text-properties/>
    </style:style>
    <style:style style:family="paragraph" style:name="P3" style:display-name="P3" style:parent-style-name="Style2">
      <style:paragraph-properties fo:background-color="#D1D5B8" fo:margin-top="0.000cm" fo:margin-bottom="0.000cm" fo:margin-left="0.000cm" fo:margin-right="0.000cm" fo:text-indent="0.988cm" style:page-number="auto"/>
      <style:text-properties/>
    </style:style>
    <style:style style:family="paragraph" style:name="P4" style:display-name="P4">
      <style:paragraph-properties style:page-number="auto"/>
      <style:text-properties fo:font-size="5pt" style:font-size-asian="5pt" style:font-size-complex="5pt"/>
    </style:style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style style:family="paragraph" style:name="P7" style:display-name="P7" style:parent-style-name="Style2" style:master-page-name="PageStyle0">
      <style:paragraph-properties fo:background-color="#D1D5B8" fo:margin-top="0.000cm" fo:margin-bottom="0.000cm" fo:margin-left="0.000cm" fo:margin-right="0.000cm" fo:text-indent="0.988cm" style:page-number="auto"/>
      <style:text-properties/>
    </style:style>
    <style:style style:name="Sect0" style:family="section">
      <style:section-properties fo:margin-left="0.042cm" fo:margin-right="0.07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"><text:span text:style-name="CharStyle4">An droit </text:span><text:span text:style-name="CharStyle5">Eccìejttijhque.</text:span><text:span text:style-name="CharStyle3"><text:s text:c="1"/>437 iiistrations pour un rems, c’étoit une jouissance perpecuelle , &amp; fans ren­dre compte à personne. On s’y est tellement accoutumé, qu’il a été ina- possble jusques à présent d’abolir cet usage, quoique le dernier concile de Latran, le concordat avec Léon X. &amp; quelques ordonnanceseullent ré­glé que les abbayes ne feroient don­nées qu’âdes réguliers.</text:span></text:p>
        <text:p text:style-name="P1"><text:span text:style-name="CharStyle3">Le concile de Trente n’a pas con­damné absolument les commendes. Il a seulement déclaré que son in­tention éroir,que les monastères te­nus en commende fussent gouvernez au dedans par des réguliers du mê­me ordre. Qu’à l’avenir ils ne fus­sent conférez qu’en réglé , que les chefs d'ordre y fussent dès lors remis. Toutefois on peut dire en fa­veur des commendes , que les ab- bez réguliers , hors quelque peu qui vivent dans une observance très- étroite, n’ufent guere mieux du re­venu des monastères , que plusieurs conamendataires , &amp; qu’ils font plus libres d’en mal user. Les religieux non reformez ne font pas de gran-</text:span></text:p>
        <text:p text:style-name="P2"><text:span text:style-name="CharStyle3">T ii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fo:font-size="8.5pt" style:font-size-asian="8.5pt" style:font-size-complex="8.5pt" style:text-scale="120%" fo:letter-spacing="0.000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tyle="italic" style:font-style-asian="italic" style:font-style-complex="italic" style:text-scale="100%" fo:letter-spacing="0.000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29cm" fo:page-height="13.455cm" style:print-orientation="portrait" style:num-format="1" fo:margin-left="0.000cm" fo:margin-right="0.000cm" fo:margin-top="0cm" fo:margin-bottom="0cm"/>
      <style:header-style>
        <style:header-footer-properties fo:min-height="0.115cm"/>
      </style:header-style>
      <style:footer-style>
        <style:header-footer-properties fo:min-height="0.115cm" fo:margin-top="0.115cm"/>
      </style:footer-style>
    </style:page-layout>
  </office:automatic-styles>
  <office:master-styles>
    <style:master-page style:name="PageStyle0" style:page-layout-name="Mpm0">
      <style:header>
        <text:p text:style-name="P6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