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3">
      <style:text-properties style:text-position="-25%" fo:color="#000000"/>
    </style:style>
    <style:style style:family="paragraph" style:name="P1" style:display-name="P1" style:parent-style-name="Style2">
      <style:paragraph-properties fo:background-color="#D3D7B9" fo:margin-top="0.000cm" fo:margin-bottom="0.000cm" fo:margin-left="4.057cm" fo:margin-right="0.000cm" fo:text-indent="0.000cm" fo:text-align="left" style:page-number="auto"/>
      <style:text-properties/>
    </style:style>
    <style:style style:family="paragraph" style:name="P2" style:display-name="P2" style:parent-style-name="Style2">
      <style:paragraph-properties fo:background-color="#D3D7B9" fo:margin-top="0.000cm" fo:margin-bottom="0.000cm" fo:margin-left="0.000cm" fo:margin-right="0.000cm" fo:text-indent="0.953cm" fo:text-align="left" style:page-number="auto"/>
      <style:text-properties/>
    </style:style>
    <style:style style:family="paragraph" style:name="P3" style:display-name="P3" style:parent-style-name="Style2">
      <style:paragraph-properties fo:background-color="#D3D7B9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" style:display-name="P4">
      <style:paragraph-properties style:page-number="auto"/>
      <style:text-properties fo:font-size="5pt" style:font-size-asian="5pt" style:font-size-complex="5pt"/>
    </style:style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style style:family="paragraph" style:name="P7" style:display-name="P7" style:parent-style-name="Style2" style:master-page-name="PageStyle0">
      <style:paragraph-properties fo:background-color="#D3D7B9" fo:margin-top="0.000cm" fo:margin-bottom="0.000cm" fo:margin-left="0.000cm" fo:margin-right="0.000cm" fo:text-indent="0.953cm" fo:text-align="left" style:page-number="auto"/>
      <style:text-properties/>
    </style:style>
    <style:style style:name="Sect0" style:family="section">
      <style:section-properties fo:margin-left="0.064cm" fo:margin-right="0.05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"><text:span text:style-name="CharStyle4">Ali droit </text:span><text:span text:style-name="CharStyle5">EcclefiajUcjfie.</text:span><text:span text:style-name="CharStyle3"><text:s text:c="1"/>441 ítiatrículer en deux églises. Depuis ' le partage des revenus ecclésiastiques, il s’est trouvé des benefices d’tin re­venu si petit , qu’un clerc n’cn pou­voir subsister , &amp; qui ne demandoient</text:span><text:span text:style-name="T4">1 </text:span><text:span text:style-name="CharStyle3">pas atistà un service continuel. Voilà le fondement d’en attribuer plusieurs, à une même personne, comme une chanoinie de ioo. livres de rente , avec one chapelle de 60. livres, pour celebrer cinq ou six messes par an , dans la même église , ou dans une église voisine»</text:span></text:p>
        <text:p text:style-name="P3"><text:span text:style-name="CharStyle3">Dans les tems de relâchement on s’est servi de ce prétexte pour ' accumuler plusieurs benefices , quoi­que fort éloignez, même avec char­ge dames ; plusieurs cures, plusieurs évêchez, croyant en être quitte,en faisant faire le service par d’autres à qui on donnoit quelque partie des fruits. Cet abus fut réprimé par le concile de Lsrran fous Alexandre III» qui déclara que la collation du second benefiee étoit nulle , &amp; que l’on ne pouvoir retenir que le pre-</text:span><text:span text:style-name="T5">: </text:span><text:span text:style-name="CharStyle3">mier. Mais cette ordonnance n’ayant &lt; pas eu grand ester , le concile de</text:span><text:span text:style-name="T4">;</text:span></text:p>
        <text:p text:style-name="P1"><text:span text:style-name="CharStyle3">T 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fo:font-size="7.5pt" style:font-size-asian="7.5pt" style:font-size-complex="7.5pt" style:text-scale="200%" fo:letter-spacing="0.000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tyle="italic" style:font-style-asian="italic" style:font-style-complex="italic" style:text-scale="200%" fo:letter-spacing="0.000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54cm" fo:page-height="13.437cm" style:print-orientation="portrait" style:num-format="1" fo:margin-left="0.000cm" fo:margin-right="0.000cm" fo:margin-top="0cm" fo:margin-bottom="0cm"/>
      <style:header-style>
        <style:header-footer-properties fo:min-height="0.106cm"/>
      </style:header-style>
      <style:footer-style>
        <style:header-footer-properties fo:min-height="0.106cm" fo:margin-top="0.106cm"/>
      </style:footer-style>
    </style:page-layout>
  </office:automatic-styles>
  <office:master-styles>
    <style:master-page style:name="PageStyle0" style:page-layout-name="Mpm0"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