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paragraph" style:name="P1" style:display-name="P1" style:parent-style-name="Style5">
      <style:paragraph-properties fo:background-color="#D8DBBC" fo:margin-top="0.000cm" fo:margin-bottom="0.000cm" fo:margin-left="0.000cm" fo:margin-right="0.000cm" fo:text-indent="0.600cm" style:page-number="auto"/>
      <style:text-properties/>
    </style:style>
    <style:style style:family="paragraph" style:name="P2" style:display-name="P2" style:parent-style-name="Style2">
      <style:paragraph-properties fo:background-color="#D8DBBC" fo:margin-top="0.000cm" fo:margin-bottom="0.000cm" fo:margin-left="0.000cm" fo:margin-right="0.000cm" fo:text-indent="0.000cm" style:page-number="auto">
        <style:tab-stops>
          <style:tab-stop style:position="2.032cm" style:type="left"/>
        </style:tab-stops>
      </style:paragraph-properties>
      <style:text-properties/>
    </style:style>
    <style:style style:family="paragraph" style:name="P3" style:display-name="P3">
      <style:paragraph-properties style:page-number="auto"/>
      <style:text-properties fo:font-size="5pt" style:font-size-asian="5pt" style:font-size-complex="5pt"/>
    </style:style>
    <style:style style:family="paragraph" style:name="P4" style:display-name="P4">
      <style:paragraph-properties style:page-number="auto"/>
      <style:text-properties fo:font-size="0.05pt" style:font-size-asian="0.05pt" style:font-size-complex="0.05pt"/>
    </style:style>
    <style:style style:family="paragraph" style:name="P6" style:display-name="P6" style:parent-style-name="Style2" style:master-page-name="PageStyle0">
      <style:paragraph-properties fo:background-color="#D8DBBC" fo:margin-top="0.000cm" fo:margin-bottom="0.000cm" fo:margin-left="0.000cm" fo:margin-right="0.000cm" fo:text-indent="0.000cm" style:page-number="auto">
        <style:tab-stops>
          <style:tab-stop style:position="2.032cm" style:type="left"/>
        </style:tab-stops>
      </style:paragraph-properties>
      <style:text-properties/>
    </style:style>
    <style:style style:name="Sect0" style:family="section">
      <style:section-properties fo:margin-left="0.067cm" fo:margin-right="0.04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"><text:span text:style-name="CharStyle4">4 4 ^<text:tab/></text:span><text:span text:style-name="CharStyle3">înjïìtut</text:span><text:span text:style-name="CharStyle4"><text:s text:c="1"/>/</text:span><text:span text:style-name="CharStyle3">on</text:span></text:p>
        <text:p text:style-name="P1"><text:span text:style-name="CharStyle6">Le prétexte éroit que ceux qui fer</text:span><text:span text:style-name="CharStyle7">'■* </text:span><text:span text:style-name="CharStyle6">voient l’église universelle auprès de' la personne du pape , ou dans les em­plois qu il leur donnoit, étoierrt pour le moins aulîì utiles à leglise que s’ils eussent servi dans les lieux de leurs beneíìces. Er fur le même fondement, le privilège de gagner les fruits fans résider, a été accordé aux ecclésiasti­ques de la chapelle du roi, &amp; aux of­ficiers des parlemens ; comme étanc utilement occupez pour le public. Mais dans les premiers siécles, l’éraE &amp; l’église uni verselle ne lai/Toienr pas d’èrre auílî bien servis, (ans avoir be­soin de ces dispenses. En effet on n'a que trop vû les mauvaises fuites de la non résidence : les peuples fans in­struction , le clergé inferieur fans dis­cipline, les vices impunis, le service divin neg!igé&amp; abandonné, les égli­ses fans ornemens , &amp; souvent sans réparations, les pauvres fans secoursw Pour remédiera ces maux, le con­cile de Trente a ordonné qu’unévê- t que ne pourroit s’absenrer de son diocèse , plus de deux ou trois mois ; firns quelque cause preíïinte de chai-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Default Metrics Font" svg:font-family="'Default Metrics Font'"/>
  </office:font-face-decls>
  <office:styles>
    <style:style style:family="text" style:name="DefaultFontStyle"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150%"/>
    </style:style>
    <style:style style:family="text" style:name="CharStyle4" style:display-name="CharStyle4" style:parent-style-name="CharStyle3">
      <style:text-properties fo:language="fr" style:language-asian="fr" style:language-complex="fr" fo:font-style="normal" style:font-style-asian="normal" style:font-style-complex="normal" style:text-scale="100%" fo:letter-spacing="0.000cm" fo:color="#000000" style:text-position="0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/>
    </style:style>
    <style:style style:family="text" style:name="CharStyle7" style:display-name="CharStyle7" style:parent-style-name="CharStyle6">
      <style:text-properties fo:language="fr" style:language-asian="fr" style:language-complex="fr" fo:font-style="italic" style:font-style-asian="italic" style:font-style-complex="italic" style:text-scale="150%" fo:letter-spacing="0.000cm" fo:color="#000000" style:text-position="0%"/>
    </style:style>
    <style:default-style style:family="paragraph">
      <style:paragraph-properties fo:background-color="transparent" fo:margin-top="0.000cm" fo:margin-bottom="0.000cm" fo:line-height="100%" fo:margin-left="0.000cm" fo:margin-right="0.000cm" fo:text-indent="0.000cm" fo:text-align="left" style:page-number="auto"/>
      <style:text-properties fo:language="fr" style:language-asian="fr" style:language-complex="fr" fo:font-size="12pt" style:font-size-asian="12pt" style:font-size-complex="12pt" style:font-name="Times New Roman" style:font-name-asian="Times New Roman" style:font-name-complex="Times New Roman" style:text-scale="100%" fo:letter-spacing="0.000cm" fo:color="#000000" style:text-position="0%"/>
    </style:default-style>
    <style:style style:family="paragraph" style:name="Style2" style:display-name="Body text (3)">
      <style:paragraph-properties fo:background-color="#FFFFFF" fo:line-height="0.43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 style:text-scale="150%"/>
    </style:style>
    <style:style style:family="paragraph" style:name="Style5" style:display-name="Body text (2)">
      <style:paragraph-properties fo:background-color="#FFFFFF" fo:line-height="0.432cm" fo:text-indent="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pt" style:font-size-asian="9pt" style:font-size-complex="9pt" style:font-name="Default Metrics Font" style:font-name-asian="Default Metrics Font" style:font-name-complex="Default Metrics Font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" style:display-name="P5">
      <style:paragraph-properties style:page-number="auto"/>
      <style:text-properties fo:font-size="0.05pt" style:font-size-asian="0.05pt" style:font-size-complex="0.05pt"/>
    </style:style>
    <style:page-layout style:name="Mpm0">
      <style:page-layout-properties fo:page-width="6.011cm" fo:page-height="13.19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header>
        <text:p text:style-name="P5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